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sr" fo:country="RS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top="0.083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0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P60" style:parent-style-name="Standard" style:family="paragraph">
      <style:paragraph-properties fo:margin-top="0.083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8" style:parent-style-name="Textbody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left="0.5in" fo:text-indent="0in">
        <style:tab-stops/>
      </style:paragraph-properties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9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 <text:s/></text:span><text:span text:style-name="T25">Плоче за сечење и брушење, тоцило за видију, силикон, клингерит, вирбла</text:span></text:p>
      <text:p text:style-name="P26"><text:s text:c="2"/>__________________________________</text:p>
      <text:p text:style-name="P27"/>
      <text:p text:style-name="P28"><text:span text:style-name="T29">3.1.</text:span><text:span text:style-name="T30"><text:s/>Процењена вредност набавке: <text:s/></text:span><text:span text:style-name="T31">14</text:span><text:span text:style-name="T32">.000,00 дин.</text:span></text:p>
      <text:p text:style-name="P33"/>
      <text:p text:style-name="P34"><text:s text:c="6"/>4. Начин преузимања конкурсне документације:</text:p>
      <text:p text:style-name="P35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6"/>
      <text:p text:style-name="P37">5. Рок испоруке: максимум <text:s/>30 <text:s/>дана од дана пријема наруџбенице наручиоца.</text:p>
      <text:p text:style-name="P38"/>
      <text:p text:style-name="P39">6. Гарантни период: минимум 12 месеци <text:s/>од испоруке добара или извршења услуге.</text:p>
      <text:p text:style-name="P40"><text:tab/>7. Критеријум за оцењивање подуда:</text:p>
      <text:p text:style-name="Standard">Оцена понуда врши се<text:s/>применом критеријума економски најповољније понуде пондерисањем следећих критеријума:</text:p>
      <text:p text:style-name="P41"><text:span text:style-name="T42">-Цена .............................. 0 - 90 бодова</text:span></text:p>
      <text:p text:style-name="P43"><text:span text:style-name="T44">Код овог критеријума упоређиваће се понуђене цене са најнижом понуђеном ценом. Највећи могући број бодова код овог<text:s/></text:span><text:span text:style-name="T45">критеријума износи 90 бодова и њих добија понуда са најнижом понуђеном ценом.</text:span></text:p>
      <text:p text:style-name="P46">Број бодова за остале понуде добија се према формули:</text:p>
      <text:p text:style-name="P47"><text:span text:style-name="T48">БЦ= Маx бод* Цмин/</text:span><text:span text:style-name="T49"><text:s/>Ц1</text:span></text:p>
      <text:p text:style-name="P50"><text:span text:style-name="T51">БЦ =</text:span><text:span text:style-name="T52"><text:tab/>бодови по основу цене из понуде</text:span></text:p>
      <text:p text:style-name="P53"><text:span text:style-name="T54">Цмин = најнижа цена</text:span></text:p>
      <text:p text:style-name="P55"><text:span text:style-name="T56">Ц1</text:span><text:s/><text:span text:style-name="T57">=<text:s/></text:span><text:span text:style-name="T58"><text:tab/>цен</text:span>а<text:span text:style-name="T59"><text:s/>понуђача</text:span></text:p>
      <text:soft-page-break/>
      <text:p text:style-name="P60"><text:span text:style-name="T61">-Услови плаћања</text:span><text:tab/>..............................<text:s/><text:span text:style-name="T62">0-10 бодова</text:span></text:p>
      <text:p text:style-name="P63"><text:span text:style-name="T64">- авансно плаћање <text:s/></text:span><text:span text:style-name="T65">..................</text:span><text:span text:style-name="T66"><text:s text:c="3"/></text:span><text:span text:style-name="T67">0 бодова</text:span></text:p>
      <text:p text:style-name="P68"><text:span text:style-name="T69">- одложено плаћање од 45 дана и преко 45 дана <text:s/></text:span><text:span text:style-name="T70">..................</text:span><text:span text:style-name="T71"><text:s text:c="3"/></text:span><text:span text:style-name="T72">10 бодова</text:span></text:p>
      <text:p text:style-name="P7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4"/>
      <text:p text:style-name="P75">БП= дати број дана плаћања/45 <text:s/>X 10</text:p>
      <text:p text:style-name="P76"/>
      <text:p text:style-name="P7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8"/>
      <text:p text:style-name="P79">*Понуде које услов плаћања ставе компензацију за угаљ биће одбијене и сматраће се неважећим.</text:p>
      <text:p text:style-name="P80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81">*Уколико у понуди није место испоруке рудник Лубница,задржавамо право да такву понуду одбијемо и изаберемо другу понуду.</text:p>
      <text:p text:style-name="P82"/>
      <text:p text:style-name="P83">*Уколико је набавка хитно потребна за несметан рад<text:s/>рудника, задржавамо право да одаберемо понуду каја има најмањи рок за испоруке.</text:p>
      <text:p text:style-name="P84"/>
      <text:p text:style-name="P85">8. Начин подношења понуде и рок за подношење понуда:</text:p>
      <text:p text:style-name="P86">Понуде се достављају на e-mail<text:s/><text:span text:style-name="T87">marija.radivojevic@jppeu.rs</text:span><text:s/>и сматраће се благовременим уколико су примљене од стране наручиоца од <text:s/>19.05. до <text:s/>22.05.2026.год.</text:p>
      <text:p text:style-name="P88"><text:s/>од 07 do 12 сати.</text:p>
      <text:p text:style-name="P89"/>
      <text:p text:style-name="P90">Напомена: Понуда мора да садржи све ставке из Обрасца понуде.<text:s/><text:span text:style-name="T91">Некомплетне понуде биће одбијене.</text:span></text:p>
      <text:p text:style-name="P92"/>
      <text:list text:style-name="WWNum1" text:continue-numbering="true">
        <text:list-item>
          <text:list>
            <text:list-item>
              <text:p text:style-name="P93">Контакт наручиоца:</text:p>
            </text:list-item>
          </text:list>
        </text:list-item>
      </text:list>
      <text:p text:style-name="P94"><text:s text:c="5"/>019/456-707- Марија Радивојевић</text:p>
      <text:p text:style-name="P95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9T11:41:00Z</dc:date>
    <meta:print-date>2026-05-06T08:32:00Z</meta:print-date>
    <meta:template xlink:href="Normal" xlink:type="simple"/>
    <meta:editing-cycles>10</meta:editing-cycles>
    <meta:editing-duration>PT74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965" meta:row-count="21" meta:non-whitespace-character-count="2527"/>
  </office:meta>
</office:document-meta>
</file>